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2cm" fo:margin-right="0.115cm" fo:margin-top="0cm" fo:margin-bottom="0cm" style:contextual-spacing="false" fo:line-height="0.39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2cm" fo:margin-right="0.113cm" fo:margin-top="0.03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6.251cm" fo:margin-right="6.251cm" fo:margin-top="0.092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92cm" fo:margin-right="0.093cm" fo:margin-top="0.002cm" fo:margin-bottom="0cm" style:contextual-spacing="false" fo:line-height="113%" fo:text-align="justify" style:justify-single-word="false" fo:text-indent="0cm" style:auto-text-indent="false"/>
    </style:style>
    <style:style style:name="P5" style:family="paragraph" style:parent-style-name="Heading_20_2" style:master-page-name="Converted7">
      <style:paragraph-properties fo:margin-left="0.482cm" fo:margin-right="0.859cm" fo:margin-top="0.122cm" fo:margin-bottom="0cm" style:contextual-spacing="false" fo:text-align="justify" style:justify-single-word="false" fo:text-indent="0cm" style:auto-text-indent="false" style:page-number="auto"/>
      <style:text-properties style:font-name="Marianne" fo:font-size="16pt" officeooo:paragraph-rsid="00104417" style:font-size-asian="16pt" style:font-size-complex="16pt"/>
    </style:style>
    <style:style style:name="P6" style:family="paragraph" style:parent-style-name="Heading_20_5">
      <style:paragraph-properties fo:margin-left="0.46cm" fo:margin-right="0.85cm" fo:text-indent="0cm" style:auto-text-indent="false"/>
      <style:text-properties style:font-name="Marianne" officeooo:paragraph-rsid="00104417"/>
    </style:style>
    <style:style style:name="P7" style:family="paragraph" style:parent-style-name="Heading_20_5">
      <style:paragraph-properties fo:margin-left="0.469cm" fo:margin-right="0.85cm" fo:text-indent="0cm" style:auto-text-indent="false"/>
      <style:text-properties style:font-name="Marianne" officeooo:paragraph-rsid="00104417"/>
    </style:style>
    <style:style style:name="P8" style:family="paragraph" style:parent-style-name="Standard">
      <style:paragraph-properties fo:margin-left="0.482cm" fo:margin-right="0cm" fo:margin-top="0cm" fo:margin-bottom="0cm" style:contextual-spacing="false" fo:text-align="justify" style:justify-single-word="false" fo:text-indent="0cm" style:auto-text-indent="false"/>
      <style:text-properties style:font-name="Marianne" officeooo:paragraph-rsid="00104417"/>
    </style:style>
    <style:style style:name="P9" style:family="paragraph" style:parent-style-name="Standard">
      <style:paragraph-properties fo:margin-left="0.482cm" fo:margin-right="0.866cm" fo:margin-top="0cm" fo:margin-bottom="0cm" style:contextual-spacing="false" fo:line-height="156%" fo:text-align="justify" style:justify-single-word="false" fo:text-indent="0cm" style:auto-text-indent="false"/>
      <style:text-properties style:font-name="Marianne" officeooo:paragraph-rsid="00104417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151%" fo:text-align="start" style:justify-single-word="false" fo:text-indent="-0.762cm" style:auto-text-indent="false"/>
      <style:text-properties style:font-name="Marianne" officeooo:paragraph-rsid="00104417"/>
    </style:style>
    <style:style style:name="P11" style:family="paragraph" style:parent-style-name="Standard">
      <style:paragraph-properties fo:margin-left="0.482cm" fo:margin-right="0.863cm" fo:margin-top="0cm" fo:margin-bottom="0cm" style:contextual-spacing="false" fo:line-height="111%" fo:text-align="justify" style:justify-single-word="false" fo:text-indent="0cm" style:auto-text-indent="false"/>
      <style:text-properties style:font-name="Marianne" officeooo:paragraph-rsid="00104417"/>
    </style:style>
    <style:style style:name="P12" style:family="paragraph" style:parent-style-name="Standard">
      <style:paragraph-properties fo:margin-left="0.482cm" fo:margin-right="0.861cm" fo:margin-top="0cm" fo:margin-bottom="0cm" style:contextual-spacing="false" fo:line-height="111%" fo:text-align="justify" style:justify-single-word="false" fo:text-indent="0cm" style:auto-text-indent="false"/>
      <style:text-properties style:font-name="Marianne" officeooo:paragraph-rsid="00104417"/>
    </style:style>
    <style:style style:name="P13" style:family="paragraph" style:parent-style-name="Standard">
      <style:paragraph-properties fo:margin-left="0cm" fo:margin-right="0.866cm" fo:margin-top="0cm" fo:margin-bottom="0cm" style:contextual-spacing="false" fo:text-align="end" style:justify-single-word="false" fo:text-indent="0cm" style:auto-text-indent="false"/>
      <style:text-properties style:font-name="Marianne" officeooo:paragraph-rsid="00104417"/>
    </style:style>
    <style:style style:name="P14" style:family="paragraph" style:parent-style-name="Standard">
      <style:paragraph-properties fo:margin-left="0cm" fo:margin-right="0.866cm" fo:margin-top="0.048cm" fo:margin-bottom="0cm" style:contextual-spacing="false" fo:text-align="end" style:justify-single-word="false" fo:text-indent="0cm" style:auto-text-indent="false"/>
      <style:text-properties style:font-name="Marianne" officeooo:paragraph-rsid="00104417"/>
    </style:style>
    <style:style style:name="P15" style:family="paragraph" style:parent-style-name="Text_20_body">
      <style:paragraph-properties fo:margin-left="1.244cm" fo:margin-right="0.82cm" fo:margin-top="0.161cm" fo:margin-bottom="0cm" style:contextual-spacing="false" fo:line-height="115%" fo:text-align="start" style:justify-single-word="false" fo:text-indent="-0.762cm" style:auto-text-indent="false"/>
      <style:text-properties style:font-name="Marianne" officeooo:paragraph-rsid="00104417"/>
    </style:style>
    <style:style style:name="P16" style:family="paragraph" style:parent-style-name="Text_20_body">
      <style:paragraph-properties fo:margin-left="1.244cm" fo:margin-right="0.82cm" fo:line-height="115%" fo:text-indent="-0.762cm" style:auto-text-indent="false"/>
      <style:text-properties style:font-name="Marianne" officeooo:paragraph-rsid="00104417"/>
    </style:style>
    <style:style style:name="P17" style:family="paragraph" style:parent-style-name="Text_20_body">
      <style:paragraph-properties fo:line-height="5%"/>
    </style:style>
    <style:style style:name="P18" style:family="paragraph" style:parent-style-name="Text_20_body">
      <style:text-properties style:font-name="Marianne" fo:font-size="12pt" officeooo:paragraph-rsid="00104417" style:font-size-asian="12pt"/>
    </style:style>
    <style:style style:name="P19" style:family="paragraph" style:parent-style-name="Text_20_body">
      <style:paragraph-properties fo:margin-left="0.482cm" fo:margin-right="0.866cm" fo:margin-top="0.457cm" fo:margin-bottom="0cm" style:contextual-spacing="false" fo:line-height="103%" fo:text-align="justify" style:justify-single-word="false" fo:text-indent="0cm" style:auto-text-indent="false"/>
      <style:text-properties style:font-name="Marianne" officeooo:paragraph-rsid="00104417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Marianne" fo:font-size="11.5pt" officeooo:paragraph-rsid="00104417" style:font-size-asian="11.5pt"/>
    </style:style>
    <style:style style:name="P21" style:family="paragraph" style:parent-style-name="Text_20_body">
      <style:paragraph-properties fo:margin-top="0.011cm" fo:margin-bottom="0cm" style:contextual-spacing="false"/>
      <style:text-properties style:font-name="Marianne" fo:font-size="11pt" officeooo:paragraph-rsid="00104417" style:font-size-asian="11pt"/>
    </style:style>
    <style:style style:name="P22" style:family="paragraph" style:parent-style-name="Text_20_body">
      <style:paragraph-properties fo:margin-top="0.011cm" fo:margin-bottom="0cm" style:contextual-spacing="false"/>
      <style:text-properties style:font-name="Marianne" fo:font-size="12pt" officeooo:paragraph-rsid="00104417" style:font-size-asian="12pt" style:font-size-complex="12pt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Arial" fo:font-size="12.5pt" fo:font-style="italic" fo:font-weight="bold" style:font-size-asian="12.5pt" style:font-style-asian="italic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Marianne" fo:font-size="13pt" fo:font-weight="bold" officeooo:paragraph-rsid="00104417" style:font-size-asian="13pt" style:font-weight-asian="bold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Marianne" fo:font-size="15pt" fo:font-weight="bold" officeooo:paragraph-rsid="00104417" style:font-size-asian="15pt" style:font-weight-asian="bold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Marianne" fo:font-size="11.5pt" officeooo:paragraph-rsid="00104417" style:font-size-asian="11.5pt"/>
    </style:style>
    <style:style style:name="P27" style:family="paragraph" style:parent-style-name="Text_20_body">
      <style:paragraph-properties fo:margin-left="0.482cm" fo:margin-right="0cm" fo:margin-top="0.004cm" fo:margin-bottom="0cm" style:contextual-spacing="false" fo:text-align="justify" style:justify-single-word="false" fo:text-indent="0cm" style:auto-text-indent="false"/>
      <style:text-properties style:font-name="Marianne" officeooo:paragraph-rsid="00104417"/>
    </style:style>
    <style:style style:name="P28" style:family="paragraph" style:parent-style-name="Text_20_body">
      <style:paragraph-properties fo:margin-left="0.482cm" fo:margin-right="0cm" fo:margin-top="0.217cm" fo:margin-bottom="0cm" style:contextual-spacing="false" fo:text-align="justify" style:justify-single-word="false" fo:text-indent="0cm" style:auto-text-indent="false"/>
      <style:text-properties style:font-name="Marianne" officeooo:paragraph-rsid="00104417"/>
    </style:style>
    <style:style style:name="P29" style:family="paragraph" style:parent-style-name="Text_20_body">
      <style:paragraph-properties fo:margin-left="0.482cm" fo:margin-right="0.863cm" fo:margin-top="0.236cm" fo:margin-bottom="0cm" style:contextual-spacing="false" fo:line-height="151%" fo:text-align="justify" style:justify-single-word="false" fo:text-indent="0cm" style:auto-text-indent="false"/>
      <style:text-properties style:font-name="Marianne" officeooo:paragraph-rsid="00104417"/>
    </style:style>
    <style:style style:name="P30" style:family="paragraph" style:parent-style-name="Text_20_body">
      <style:paragraph-properties fo:margin-left="0.482cm" fo:margin-right="0.863cm" fo:margin-top="0.062cm" fo:margin-bottom="0cm" style:contextual-spacing="false" fo:line-height="115%" fo:text-align="justify" style:justify-single-word="false" fo:text-indent="0cm" style:auto-text-indent="false"/>
      <style:text-properties style:font-name="Marianne" officeooo:paragraph-rsid="00104417"/>
    </style:style>
    <style:style style:name="P31" style:family="paragraph" style:parent-style-name="Text_20_body">
      <style:paragraph-properties fo:margin-left="0.482cm" fo:margin-right="7.952cm" fo:margin-top="0.018cm" fo:margin-bottom="0cm" style:contextual-spacing="false" fo:line-height="158%" fo:text-indent="0cm" style:auto-text-indent="false"/>
      <style:text-properties style:font-name="Marianne" officeooo:paragraph-rsid="00104417"/>
    </style:style>
    <style:style style:name="P32" style:family="paragraph" style:parent-style-name="Text_20_body">
      <style:paragraph-properties fo:margin-top="0.009cm" fo:margin-bottom="0cm" style:contextual-spacing="false"/>
      <style:text-properties style:font-name="Marianne" fo:font-size="11pt" officeooo:paragraph-rsid="00104417" style:font-size-asian="11pt"/>
    </style:style>
    <style:style style:name="P33" style:family="paragraph" style:parent-style-name="Text_20_body">
      <style:paragraph-properties fo:margin-top="0.012cm" fo:margin-bottom="0cm" style:contextual-spacing="false"/>
      <style:text-properties style:font-name="Marianne" fo:font-size="16pt" fo:font-weight="bold" officeooo:paragraph-rsid="00104417" style:font-size-asian="16pt" style:font-weight-asian="bold"/>
    </style:style>
    <style:style style:name="P34" style:family="paragraph" style:parent-style-name="Text_20_body">
      <style:paragraph-properties fo:margin-top="0.012cm" fo:margin-bottom="0cm" style:contextual-spacing="false"/>
      <style:text-properties style:font-name="Marianne" fo:font-size="11pt" officeooo:paragraph-rsid="00104417" style:font-size-asian="11pt"/>
    </style:style>
    <style:style style:name="P35" style:family="paragraph" style:parent-style-name="Text_20_body">
      <style:paragraph-properties fo:margin-left="0.482cm" fo:margin-right="0.864cm" fo:line-height="115%" fo:text-align="justify" style:justify-single-word="false" fo:text-indent="-0.002cm" style:auto-text-indent="false"/>
      <style:text-properties style:font-name="Marianne" officeooo:paragraph-rsid="00104417"/>
    </style:style>
    <style:style style:name="P36" style:family="paragraph" style:parent-style-name="Text_20_body">
      <style:paragraph-properties fo:margin-left="0.482cm" fo:margin-right="0.864cm" fo:line-height="115%" fo:text-align="justify" style:justify-single-word="false" fo:text-indent="-0.002cm" style:auto-text-indent="false"/>
      <style:text-properties style:font-name="Marianne" fo:font-size="12pt" officeooo:paragraph-rsid="00104417" style:font-size-asian="12pt" style:font-size-complex="12pt"/>
    </style:style>
    <style:style style:name="P37" style:family="paragraph">
      <loext:graphic-properties draw:fill="none"/>
    </style:style>
    <style:style style:name="T1" style:family="text">
      <style:text-properties fo:color="#ff0000" loext:opacity="100%" style:text-underline-style="solid" style:text-underline-width="bold" style:text-underline-color="#ff0000" fo:font-weight="bold" style:font-weight-asian="bold" style:text-scale="105%"/>
    </style:style>
    <style:style style:name="T2" style:family="text">
      <style:text-properties fo:color="#ff0000" loext:opacity="100%" fo:letter-spacing="0.016cm" fo:font-weight="bold" style:font-weight-asian="bold" style:text-scale="105%"/>
    </style:style>
    <style:style style:name="T3" style:family="text">
      <style:text-properties fo:color="#ff0000" loext:opacity="100%" style:text-scale="105%"/>
    </style:style>
    <style:style style:name="T4" style:family="text">
      <style:text-properties fo:color="#ff0000" loext:opacity="100%" fo:letter-spacing="0.011cm" style:text-scale="105%"/>
    </style:style>
    <style:style style:name="T5" style:family="text">
      <style:text-properties fo:color="#ff0000" loext:opacity="100%" fo:letter-spacing="0.007cm" style:text-scale="105%"/>
    </style:style>
    <style:style style:name="T6" style:family="text">
      <style:text-properties fo:color="#ff0000" loext:opacity="100%" fo:letter-spacing="0.005cm" style:text-scale="105%"/>
    </style:style>
    <style:style style:name="T7" style:family="text">
      <style:text-properties fo:color="#ff0000" loext:opacity="100%" fo:letter-spacing="0.009cm" style:text-scale="105%"/>
    </style:style>
    <style:style style:name="T8" style:family="text">
      <style:text-properties fo:color="#ff0000" loext:opacity="100%" fo:letter-spacing="0.012cm" style:text-scale="105%"/>
    </style:style>
    <style:style style:name="T9" style:family="text">
      <style:text-properties fo:color="#ff0000" loext:opacity="100%" fo:letter-spacing="-0.106cm" style:text-scale="105%"/>
    </style:style>
    <style:style style:name="T10" style:family="text">
      <style:text-properties fo:color="#ff0000" loext:opacity="100%" style:text-scale="110%"/>
    </style:style>
    <style:style style:name="T11" style:family="text">
      <style:text-properties fo:color="#ff0000" loext:opacity="100%" fo:letter-spacing="-0.113cm" style:text-scale="110%"/>
    </style:style>
    <style:style style:name="T12" style:family="text">
      <style:text-properties fo:color="#ff0000" loext:opacity="100%" fo:letter-spacing="-0.026cm" style:text-scale="110%"/>
    </style:style>
    <style:style style:name="T13" style:family="text">
      <style:text-properties fo:color="#ff0000" loext:opacity="100%" fo:letter-spacing="-0.021cm" style:text-scale="110%"/>
    </style:style>
    <style:style style:name="T14" style:family="text">
      <style:text-properties fo:color="#ff0000" loext:opacity="100%" fo:letter-spacing="-0.023cm" style:text-scale="110%"/>
    </style:style>
    <style:style style:name="T15" style:family="text">
      <style:text-properties fo:color="#ff0000" loext:opacity="100%" fo:letter-spacing="-0.018cm" style:text-scale="110%"/>
    </style:style>
    <style:style style:name="T16" style:family="text">
      <style:text-properties fo:color="#ff0000" loext:opacity="100%" fo:font-size="10pt" style:text-underline-style="solid" style:text-underline-width="bold" style:text-underline-color="#ff0000" fo:font-weight="bold" style:font-size-asian="10pt" style:font-weight-asian="bold" style:text-scale="105%"/>
    </style:style>
    <style:style style:name="T17" style:family="text">
      <style:text-properties fo:color="#ff0000" loext:opacity="100%" fo:font-size="10pt" fo:letter-spacing="0.016cm" fo:font-weight="bold" style:font-size-asian="10pt" style:font-weight-asian="bold" style:text-scale="105%"/>
    </style:style>
    <style:style style:name="T18" style:family="text">
      <style:text-properties fo:color="#ff0000" loext:opacity="100%" fo:font-size="10pt" style:font-size-asian="10pt" style:text-scale="105%"/>
    </style:style>
    <style:style style:name="T19" style:family="text">
      <style:text-properties fo:color="#ff0000" loext:opacity="100%" fo:font-size="10pt" fo:letter-spacing="0.011cm" style:font-size-asian="10pt" style:text-scale="105%"/>
    </style:style>
    <style:style style:name="T20" style:family="text">
      <style:text-properties fo:color="#ff0000" loext:opacity="100%" fo:font-size="10pt" fo:letter-spacing="0.007cm" style:font-size-asian="10pt" style:text-scale="105%"/>
    </style:style>
    <style:style style:name="T21" style:family="text">
      <style:text-properties fo:color="#ff0000" loext:opacity="100%" fo:font-size="10pt" fo:letter-spacing="0.005cm" style:font-size-asian="10pt" style:text-scale="105%"/>
    </style:style>
    <style:style style:name="T22" style:family="text">
      <style:text-properties fo:color="#ff0000" loext:opacity="100%" fo:font-size="10pt" fo:letter-spacing="0.009cm" style:font-size-asian="10pt" style:text-scale="105%"/>
    </style:style>
    <style:style style:name="T23" style:family="text">
      <style:text-properties fo:color="#ff0000" loext:opacity="100%" fo:font-size="10pt" fo:letter-spacing="0.012cm" style:font-size-asian="10pt" style:text-scale="105%"/>
    </style:style>
    <style:style style:name="T24" style:family="text">
      <style:text-properties fo:color="#ff0000" loext:opacity="100%" fo:font-size="10pt" fo:letter-spacing="-0.106cm" style:font-size-asian="10pt" style:text-scale="105%"/>
    </style:style>
    <style:style style:name="T25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26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27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28" style:family="text">
      <style:text-properties fo:color="#5b9ad5" loext:opacity="100%"/>
    </style:style>
    <style:style style:name="T29" style:family="text">
      <style:text-properties fo:color="#5b9ad5" loext:opacity="100%" fo:letter-spacing="0.002cm"/>
    </style:style>
    <style:style style:name="T30" style:family="text">
      <style:text-properties fo:color="#5b9ad5" loext:opacity="100%" fo:letter-spacing="-0.051cm"/>
    </style:style>
    <style:style style:name="T31" style:family="text">
      <style:text-properties fo:color="#5b9ad5" loext:opacity="100%" fo:font-size="14.5pt" style:font-size-asian="14.5pt"/>
    </style:style>
    <style:style style:name="T32" style:family="text">
      <style:text-properties fo:color="#5b9ad5" loext:opacity="100%" fo:font-size="14.5pt" fo:letter-spacing="-0.014cm" style:font-size-asian="14.5pt"/>
    </style:style>
    <style:style style:name="T33" style:family="text">
      <style:text-properties fo:color="#5b9ad5" loext:opacity="100%" fo:letter-spacing="-0.014cm"/>
    </style:style>
    <style:style style:name="T34" style:family="text">
      <style:text-properties fo:letter-spacing="-0.009cm"/>
    </style:style>
    <style:style style:name="T35" style:family="text">
      <style:text-properties fo:letter-spacing="-0.009cm" style:text-scale="105%"/>
    </style:style>
    <style:style style:name="T36" style:family="text">
      <style:text-properties fo:letter-spacing="-0.007cm"/>
    </style:style>
    <style:style style:name="T37" style:family="text">
      <style:text-properties fo:letter-spacing="-0.007cm" style:text-scale="105%"/>
    </style:style>
    <style:style style:name="T38" style:family="text">
      <style:text-properties fo:letter-spacing="-0.004cm"/>
    </style:style>
    <style:style style:name="T39" style:family="text">
      <style:text-properties fo:letter-spacing="-0.004cm" fo:font-weight="bold" style:font-weight-asian="bold" style:text-scale="105%"/>
    </style:style>
    <style:style style:name="T40" style:family="text">
      <style:text-properties fo:letter-spacing="-0.005cm"/>
    </style:style>
    <style:style style:name="T41" style:family="text">
      <style:text-properties fo:letter-spacing="-0.005cm" style:text-scale="105%"/>
    </style:style>
    <style:style style:name="T42" style:family="text">
      <style:text-properties fo:letter-spacing="-0.002cm"/>
    </style:style>
    <style:style style:name="T43" style:family="text">
      <style:text-properties fo:letter-spacing="-0.002cm" fo:font-weight="bold" style:font-weight-asian="bold" style:text-scale="105%"/>
    </style:style>
    <style:style style:name="T44" style:family="text">
      <style:text-properties fo:letter-spacing="0.002cm"/>
    </style:style>
    <style:style style:name="T45" style:family="text">
      <style:text-properties fo:letter-spacing="0.002cm" style:text-scale="105%"/>
    </style:style>
    <style:style style:name="T46" style:family="text">
      <style:text-properties fo:letter-spacing="0.002cm" style:text-underline-style="solid" style:text-underline-width="bold" style:text-underline-color="font-color" fo:font-weight="bold" style:font-weight-asian="bold" style:text-scale="105%"/>
    </style:style>
    <style:style style:name="T47" style:family="text">
      <style:text-properties fo:letter-spacing="0.002cm" fo:font-weight="bold" style:font-weight-asian="bold" style:text-scale="105%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font-size="10pt" fo:font-weight="bold" style:font-size-asian="10pt" style:font-weight-asian="bold" style:text-scale="105%"/>
    </style:style>
    <style:style style:name="T50" style:family="text">
      <style:text-properties fo:font-size="10pt" fo:letter-spacing="-0.014cm" fo:font-weight="bold" style:font-size-asian="10pt" style:font-weight-asian="bold"/>
    </style:style>
    <style:style style:name="T51" style:family="text">
      <style:text-properties fo:font-size="10pt" fo:letter-spacing="-0.014cm" style:font-size-asian="10pt" style:text-scale="105%"/>
    </style:style>
    <style:style style:name="T52" style:family="text">
      <style:text-properties fo:font-size="10pt" fo:letter-spacing="-0.012cm" fo:font-weight="bold" style:font-size-asian="10pt" style:font-weight-asian="bold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size-asian="10pt" style:text-scale="105%"/>
    </style:style>
    <style:style style:name="T55" style:family="text">
      <style:text-properties fo:font-size="10pt" style:font-size-asian="10pt" style:text-scale="110%"/>
    </style:style>
    <style:style style:name="T56" style:family="text">
      <style:text-properties fo:font-size="10pt" fo:letter-spacing="-0.102cm" style:font-size-asian="10pt"/>
    </style:style>
    <style:style style:name="T57" style:family="text">
      <style:text-properties fo:font-size="10pt" fo:letter-spacing="0.007cm" fo:font-weight="bold" style:font-size-asian="10pt" style:font-weight-asian="bold" style:text-scale="105%"/>
    </style:style>
    <style:style style:name="T58" style:family="text">
      <style:text-properties fo:font-size="10pt" fo:letter-spacing="0.004cm" style:font-size-asian="10pt" style:text-scale="105%"/>
    </style:style>
    <style:style style:name="T59" style:family="text">
      <style:text-properties fo:font-size="10pt" fo:letter-spacing="0.002cm" style:font-size-asian="10pt"/>
    </style:style>
    <style:style style:name="T60" style:family="text">
      <style:text-properties fo:font-size="10pt" fo:letter-spacing="0.002cm" style:font-size-asian="10pt" style:text-scale="105%"/>
    </style:style>
    <style:style style:name="T61" style:family="text">
      <style:text-properties fo:font-size="10pt" fo:letter-spacing="-0.002cm" style:font-size-asian="10pt"/>
    </style:style>
    <style:style style:name="T62" style:family="text">
      <style:text-properties fo:font-size="10pt" fo:letter-spacing="-0.002cm" style:font-size-asian="10pt" style:text-scale="105%"/>
    </style:style>
    <style:style style:name="T63" style:family="text">
      <style:text-properties fo:font-size="10pt" fo:letter-spacing="-0.002cm" style:text-underline-style="solid" style:text-underline-width="bold" style:text-underline-color="font-color" fo:font-weight="bold" style:font-size-asian="10pt" style:font-weight-asian="bold" style:text-scale="105%"/>
    </style:style>
    <style:style style:name="T64" style:family="text">
      <style:text-properties fo:font-size="10pt" fo:letter-spacing="-0.002cm" fo:font-weight="bold" style:font-size-asian="10pt" style:font-weight-asian="bold" style:text-scale="105%"/>
    </style:style>
    <style:style style:name="T65" style:family="text">
      <style:text-properties fo:font-size="10pt" fo:letter-spacing="-0.004cm" style:font-size-asian="10pt" style:text-scale="105%"/>
    </style:style>
    <style:style style:name="T66" style:family="text">
      <style:text-properties fo:font-size="10pt" fo:letter-spacing="-0.108cm" style:font-size-asian="10pt" style:text-scale="105%"/>
    </style:style>
    <style:style style:name="T67" style:family="text">
      <style:text-properties fo:font-size="10pt" fo:letter-spacing="-0.023cm" style:font-size-asian="10pt"/>
    </style:style>
    <style:style style:name="T68" style:family="text">
      <style:text-properties fo:font-size="10pt" fo:letter-spacing="-0.023cm" style:font-size-asian="10pt" style:text-scale="105%"/>
    </style:style>
    <style:style style:name="T69" style:family="text">
      <style:text-properties fo:font-size="10pt" fo:letter-spacing="-0.023cm" style:font-size-asian="10pt" style:text-scale="110%"/>
    </style:style>
    <style:style style:name="T70" style:family="text">
      <style:text-properties fo:font-size="10pt" fo:letter-spacing="-0.019cm" style:font-size-asian="10pt" style:text-scale="105%"/>
    </style:style>
    <style:style style:name="T71" style:family="text">
      <style:text-properties fo:font-size="10pt" fo:letter-spacing="-0.019cm" style:text-underline-style="solid" style:text-underline-width="bold" style:text-underline-color="font-color" fo:font-weight="bold" style:font-size-asian="10pt" style:font-weight-asian="bold" style:text-scale="110%"/>
    </style:style>
    <style:style style:name="T72" style:family="text">
      <style:text-properties fo:font-size="10pt" fo:letter-spacing="-0.016cm" style:font-size-asian="10pt" style:text-scale="105%"/>
    </style:style>
    <style:style style:name="T73" style:family="text">
      <style:text-properties fo:font-size="10pt" fo:letter-spacing="-0.018cm" style:font-size-asian="10pt" style:text-scale="105%"/>
    </style:style>
    <style:style style:name="T74" style:family="text">
      <style:text-properties fo:font-size="10pt" fo:letter-spacing="-0.018cm" fo:font-weight="bold" style:font-size-asian="10pt" style:font-weight-asian="bold" style:text-scale="110%"/>
    </style:style>
    <style:style style:name="T75" style:family="text">
      <style:text-properties fo:font-size="10pt" style:text-underline-style="solid" style:text-underline-width="bold" style:text-underline-color="font-color" fo:font-weight="bold" style:font-size-asian="10pt" style:font-weight-asian="bold" style:text-scale="110%"/>
    </style:style>
    <style:style style:name="T76" style:family="text">
      <style:text-properties fo:font-size="10pt" fo:letter-spacing="-0.025cm" style:font-size-asian="10pt"/>
    </style:style>
    <style:style style:name="T77" style:family="text">
      <style:text-properties fo:font-size="10pt" fo:letter-spacing="-0.025cm" style:font-size-asian="10pt" style:text-scale="110%"/>
    </style:style>
    <style:style style:name="T78" style:family="text">
      <style:text-properties fo:font-size="10pt" fo:letter-spacing="-0.026cm" style:font-size-asian="10pt" style:text-scale="110%"/>
    </style:style>
    <style:style style:name="T79" style:family="text">
      <style:text-properties fo:font-size="10pt" fo:letter-spacing="-0.028cm" style:font-size-asian="10pt" style:text-scale="110%"/>
    </style:style>
    <style:style style:name="T80" style:family="text">
      <style:text-properties fo:font-size="10pt" fo:letter-spacing="-0.113cm" style:font-size-asian="10pt" style:text-scale="110%"/>
    </style:style>
    <style:style style:name="T81" style:family="text">
      <style:text-properties fo:font-size="10pt" fo:letter-spacing="-0.009cm" style:font-size-asian="10pt" style:text-scale="105%"/>
    </style:style>
    <style:style style:name="T82" style:family="text">
      <style:text-properties fo:font-size="10pt" fo:letter-spacing="-0.005cm" style:font-size-asian="10pt" style:text-scale="105%"/>
    </style:style>
    <style:style style:name="T83" style:family="text">
      <style:text-properties fo:font-size="10pt" fo:letter-spacing="-0.007cm" style:font-size-asian="10pt" style:text-scale="105%"/>
    </style:style>
    <style:style style:name="T84" style:family="text">
      <style:text-properties fo:font-size="10pt" fo:letter-spacing="-0.011cm" style:font-size-asian="10pt" style:text-scale="105%"/>
    </style:style>
    <style:style style:name="T85" style:family="text">
      <style:text-properties fo:font-size="10pt" fo:letter-spacing="-0.021cm" style:font-size-asian="10pt"/>
    </style:style>
    <style:style style:name="T86" style:family="text">
      <style:text-properties fo:font-size="10pt" fo:letter-spacing="-0.021cm" style:font-size-asian="10pt" style:text-scale="105%"/>
    </style:style>
    <style:style style:name="T87" style:family="text">
      <style:text-properties fo:color="#00af4f" loext:opacity="100%" fo:font-size="10pt" fo:font-weight="bold" style:font-size-asian="10pt" style:font-weight-asian="bold"/>
    </style:style>
    <style:style style:name="T88" style:family="text">
      <style:text-properties fo:color="#00af4f" loext:opacity="100%" fo:font-size="10.5pt" fo:font-style="italic" fo:font-weight="bold" style:font-size-asian="10.5pt" style:font-style-asian="italic" style:font-weight-asian="bold"/>
    </style:style>
    <style:style style:name="T89" style:family="text">
      <style:text-properties fo:color="#00af4f" loext:opacity="100%" fo:font-size="10.5pt" fo:font-style="italic" style:font-size-asian="10.5pt" style:font-style-asian="italic"/>
    </style:style>
    <style:style style:name="T90" style:family="text">
      <style:text-properties fo:color="#00af4f" loext:opacity="100%" fo:font-size="10.5pt" fo:font-style="italic" style:font-size-asian="10.5pt" style:font-style-asian="italic" style:text-scale="105%"/>
    </style:style>
    <style:style style:name="T91" style:family="text">
      <style:text-properties fo:color="#00af4f" loext:opacity="100%" fo:font-size="10.5pt" fo:letter-spacing="0.005cm" fo:font-style="italic" style:font-size-asian="10.5pt" style:font-style-asian="italic" style:text-scale="105%"/>
    </style:style>
    <style:style style:name="T92" style:family="text">
      <style:text-properties fo:color="#00af4f" loext:opacity="100%" fo:font-size="10.5pt" fo:letter-spacing="0.004cm" fo:font-style="italic" style:font-size-asian="10.5pt" style:font-style-asian="italic" style:text-scale="105%"/>
    </style:style>
    <style:style style:name="T93" style:family="text">
      <style:text-properties fo:color="#00af4f" loext:opacity="100%" fo:font-size="10.5pt" fo:letter-spacing="0.007cm" fo:font-style="italic" style:font-size-asian="10.5pt" style:font-style-asian="italic" style:text-scale="105%"/>
    </style:style>
    <style:style style:name="T94" style:family="text">
      <style:text-properties fo:color="#00af4f" loext:opacity="100%" fo:font-size="10.5pt" fo:letter-spacing="0.002cm" fo:font-style="italic" style:font-size-asian="10.5pt" style:font-style-asian="italic"/>
    </style:style>
    <style:style style:name="T95" style:family="text">
      <style:text-properties fo:color="#00af4f" loext:opacity="100%" fo:font-size="10.5pt" fo:letter-spacing="0.002cm" fo:font-style="italic" style:font-size-asian="10.5pt" style:font-style-asian="italic" style:text-scale="105%"/>
    </style:style>
    <style:style style:name="T96" style:family="text">
      <style:text-properties fo:color="#00af4f" loext:opacity="100%" fo:font-size="10.5pt" fo:letter-spacing="0.009cm" fo:font-style="italic" style:font-size-asian="10.5pt" style:font-style-asian="italic" style:text-scale="105%"/>
    </style:style>
    <style:style style:name="T97" style:family="text">
      <style:text-properties fo:color="#00af4f" loext:opacity="100%" fo:font-size="10.5pt" fo:letter-spacing="-0.104cm" fo:font-style="italic" style:font-size-asian="10.5pt" style:font-style-asian="italic" style:text-scale="105%"/>
    </style:style>
    <style:style style:name="T98" style:family="text">
      <style:text-properties fo:color="#00af4f" loext:opacity="100%" fo:font-size="10.5pt" fo:letter-spacing="-0.018cm" fo:font-style="italic" style:font-size-asian="10.5pt" style:font-style-asian="italic" style:text-scale="105%"/>
    </style:style>
    <style:style style:name="T99" style:family="text">
      <style:text-properties fo:color="#00af4f" loext:opacity="100%" fo:font-size="10.5pt" fo:letter-spacing="-0.018cm" fo:font-style="italic" fo:font-weight="bold" style:font-size-asian="10.5pt" style:font-style-asian="italic" style:font-weight-asian="bold"/>
    </style:style>
    <style:style style:name="T100" style:family="text">
      <style:text-properties fo:color="#00af4f" loext:opacity="100%" fo:font-size="10.5pt" fo:letter-spacing="-0.019cm" fo:font-style="italic" style:font-size-asian="10.5pt" style:font-style-asian="italic" style:text-scale="105%"/>
    </style:style>
    <style:style style:name="T101" style:family="text">
      <style:text-properties fo:color="#00af4f" loext:opacity="100%" fo:font-size="10.5pt" fo:letter-spacing="-0.019cm" fo:font-style="italic" fo:font-weight="bold" style:font-size-asian="10.5pt" style:font-style-asian="italic" style:font-weight-asian="bold"/>
    </style:style>
    <style:style style:name="T102" style:family="text">
      <style:text-properties fo:color="#00af4f" loext:opacity="100%" fo:font-size="10.5pt" fo:letter-spacing="-0.021cm" fo:font-style="italic" style:font-size-asian="10.5pt" style:font-style-asian="italic" style:text-scale="105%"/>
    </style:style>
    <style:style style:name="T103" style:family="text">
      <style:text-properties fo:color="#00af4f" loext:opacity="100%" fo:font-size="10.5pt" fo:letter-spacing="-0.021cm" fo:font-style="italic" fo:font-weight="bold" style:font-size-asian="10.5pt" style:font-style-asian="italic" style:font-weight-asian="bold"/>
    </style:style>
    <style:style style:name="T104" style:family="text">
      <style:text-properties fo:color="#00af4f" loext:opacity="100%" fo:font-size="10.5pt" fo:letter-spacing="-0.026cm" fo:font-style="italic" style:font-size-asian="10.5pt" style:font-style-asian="italic" style:text-scale="105%"/>
    </style:style>
    <style:style style:name="T105" style:family="text">
      <style:text-properties fo:color="#00af4f" loext:opacity="100%" fo:font-size="10.5pt" fo:letter-spacing="-0.023cm" fo:font-style="italic" style:font-size-asian="10.5pt" style:font-style-asian="italic" style:text-scale="105%"/>
    </style:style>
    <style:style style:name="T106" style:family="text">
      <style:text-properties fo:color="#00af4f" loext:opacity="100%" fo:font-size="10.5pt" fo:letter-spacing="-0.023cm" fo:font-style="italic" fo:font-weight="bold" style:font-size-asian="10.5pt" style:font-style-asian="italic" style:font-weight-asian="bold"/>
    </style:style>
    <style:style style:name="T107" style:family="text">
      <style:text-properties fo:color="#00af4f" loext:opacity="100%" fo:font-size="10.5pt" fo:letter-spacing="-0.025cm" fo:font-style="italic" style:font-size-asian="10.5pt" style:font-style-asian="italic" style:text-scale="105%"/>
    </style:style>
    <style:style style:name="T108" style:family="text">
      <style:text-properties fo:color="#00af4f" loext:opacity="100%" fo:font-size="10.5pt" fo:letter-spacing="-0.025cm" fo:font-style="italic" fo:font-weight="bold" style:font-size-asian="10.5pt" style:font-style-asian="italic" style:font-weight-asian="bold"/>
    </style:style>
    <style:style style:name="T109" style:family="text">
      <style:text-properties fo:color="#00af4f" loext:opacity="100%" fo:font-size="10.5pt" fo:letter-spacing="-0.03cm" fo:font-style="italic" style:font-size-asian="10.5pt" style:font-style-asian="italic" style:text-scale="105%"/>
    </style:style>
    <style:style style:name="T110" style:family="text">
      <style:text-properties fo:color="#00af4f" loext:opacity="100%" fo:font-size="10.5pt" fo:letter-spacing="-0.012cm" fo:font-style="italic" style:font-size-asian="10.5pt" style:font-style-asian="italic" style:text-scale="105%"/>
    </style:style>
    <style:style style:name="T111" style:family="text">
      <style:text-properties fo:color="#00af4f" loext:opacity="100%" fo:font-size="10.5pt" fo:letter-spacing="-0.012cm" fo:font-style="italic" fo:font-weight="bold" style:font-size-asian="10.5pt" style:font-style-asian="italic" style:font-weight-asian="bold"/>
    </style:style>
    <style:style style:name="T112" style:family="text">
      <style:text-properties fo:color="#00af4f" loext:opacity="100%" fo:font-size="10.5pt" fo:letter-spacing="-0.014cm" fo:font-style="italic" style:font-size-asian="10.5pt" style:font-style-asian="italic" style:text-scale="105%"/>
    </style:style>
    <style:style style:name="T113" style:family="text">
      <style:text-properties fo:color="#00af4f" loext:opacity="100%" fo:font-size="10.5pt" fo:letter-spacing="-0.014cm" fo:font-style="italic" fo:font-weight="bold" style:font-size-asian="10.5pt" style:font-style-asian="italic" style:font-weight-asian="bold"/>
    </style:style>
    <style:style style:name="T114" style:family="text">
      <style:text-properties fo:color="#00af4f" loext:opacity="100%" fo:font-size="10.5pt" fo:letter-spacing="-0.016cm" fo:font-style="italic" style:font-size-asian="10.5pt" style:font-style-asian="italic" style:text-scale="105%"/>
    </style:style>
    <style:style style:name="T115" style:family="text">
      <style:text-properties fo:color="#00af4f" loext:opacity="100%" fo:font-size="10.5pt" fo:letter-spacing="-0.002cm" fo:font-style="italic" style:font-size-asian="10.5pt" style:font-style-asian="italic" style:text-scale="105%"/>
    </style:style>
    <style:style style:name="T116" style:family="text">
      <style:text-properties fo:color="#00af4f" loext:opacity="100%" fo:font-size="10.5pt" fo:letter-spacing="-0.002cm" fo:font-style="italic" fo:font-weight="bold" style:font-size-asian="10.5pt" style:font-style-asian="italic" style:font-weight-asian="bold"/>
    </style:style>
    <style:style style:name="T117" style:family="text">
      <style:text-properties fo:color="#00af4f" loext:opacity="100%" fo:font-size="10.5pt" fo:letter-spacing="0.102cm" fo:font-style="italic" style:font-size-asian="10.5pt" style:font-style-asian="italic"/>
    </style:style>
    <style:style style:name="T118" style:family="text">
      <style:text-properties fo:color="#00af4f" loext:opacity="100%" fo:font-size="10.5pt" fo:letter-spacing="-0.009cm" fo:font-style="italic" style:font-size-asian="10.5pt" style:font-style-asian="italic" style:text-scale="105%"/>
    </style:style>
    <style:style style:name="T119" style:family="text">
      <style:text-properties fo:color="#00af4f" loext:opacity="100%" fo:font-size="10.5pt" fo:letter-spacing="-0.007cm" fo:font-style="italic" style:font-size-asian="10.5pt" style:font-style-asian="italic" style:text-scale="105%"/>
    </style:style>
    <style:style style:name="T120" style:family="text">
      <style:text-properties fo:color="#00af4f" loext:opacity="100%" style:font-name="Arial" fo:font-size="10.5pt" fo:font-style="italic" fo:font-weight="bold" style:font-size-asian="10.5pt" style:font-style-asian="italic" style:font-weight-asian="bold"/>
    </style:style>
    <style:style style:name="T121" style:family="text">
      <style:text-properties fo:color="#00af4f" loext:opacity="100%" style:font-name="Arial" fo:font-size="10.5pt" fo:font-style="italic" fo:font-weight="bold" style:font-size-asian="10.5pt" style:font-style-asian="italic" style:font-weight-asian="bold" style:text-scale="105%"/>
    </style:style>
    <style:style style:name="T122" style:family="text">
      <style:text-properties fo:color="#00af4f" loext:opacity="100%" style:font-name="Arial" fo:font-size="10.5pt" fo:letter-spacing="0.002cm" fo:font-style="italic" fo:font-weight="bold" style:font-size-asian="10.5pt" style:font-style-asian="italic" style:font-weight-asian="bold" style:text-scale="105%"/>
    </style:style>
    <style:style style:name="T123" style:family="text">
      <style:text-properties fo:color="#00af4f" loext:opacity="100%" fo:font-style="italic" style:font-style-asian="italic" style:text-scale="105%"/>
    </style:style>
    <style:style style:name="T124" style:family="text">
      <style:text-properties fo:color="#00af4f" loext:opacity="100%" fo:letter-spacing="-0.007cm" fo:font-style="italic" style:font-style-asian="italic" style:text-scale="105%"/>
    </style:style>
    <style:style style:name="T125" style:family="text">
      <style:text-properties fo:color="#00af4f" loext:opacity="100%" fo:letter-spacing="-0.002cm" fo:font-style="italic" style:font-style-asian="italic" style:text-scale="105%"/>
    </style:style>
    <style:style style:name="T126" style:family="text">
      <style:text-properties fo:font-weight="bold" style:font-weight-asian="bold"/>
    </style:style>
    <style:style style:name="T127" style:family="text">
      <style:text-properties fo:font-weight="bold" style:font-weight-asian="bold" style:text-scale="105%"/>
    </style:style>
    <style:style style:name="T128" style:family="text">
      <style:text-properties style:text-scale="105%"/>
    </style:style>
    <style:style style:name="T129" style:family="text">
      <style:text-properties fo:letter-spacing="-0.012cm" style:text-scale="105%"/>
    </style:style>
    <style:style style:name="T130" style:family="text">
      <style:text-properties fo:letter-spacing="0.026cm"/>
    </style:style>
    <style:style style:name="T131" style:family="text">
      <style:text-properties fo:letter-spacing="0.026cm" fo:font-weight="bold" style:font-weight-asian="bold"/>
    </style:style>
    <style:style style:name="T132" style:family="text">
      <style:text-properties fo:letter-spacing="0.025cm"/>
    </style:style>
    <style:style style:name="T133" style:family="text">
      <style:text-properties fo:letter-spacing="0.021cm"/>
    </style:style>
    <style:style style:name="T134" style:family="text">
      <style:text-properties fo:letter-spacing="0.019cm"/>
    </style:style>
    <style:style style:name="T135" style:family="text">
      <style:text-properties fo:letter-spacing="0.023cm"/>
    </style:style>
    <style:style style:name="T136" style:family="text">
      <style:text-properties fo:color="#007f00" loext:opacity="100%" fo:font-size="10.5pt" fo:font-style="italic" fo:font-weight="bold" style:font-size-asian="10.5pt" style:font-style-asian="italic" style:font-weight-asian="bold"/>
    </style:style>
    <style:style style:name="T137" style:family="text">
      <style:text-properties fo:color="#007f00" loext:opacity="100%" fo:font-size="10.5pt" fo:font-style="italic" fo:font-weight="bold" style:font-size-asian="10.5pt" style:font-style-asian="italic" style:font-weight-asian="bold" style:text-scale="105%"/>
    </style:style>
    <style:style style:name="T138" style:family="text">
      <style:text-properties fo:letter-spacing="-0.011cm" style:text-scale="105%"/>
    </style:style>
    <style:style style:name="T139" style:family="text">
      <style:text-properties style:text-position="40% 100%" style:text-scale="105%"/>
    </style:style>
    <style:style style:name="T140" style:family="text">
      <style:text-properties style:text-position="40% 100%" fo:letter-spacing="-0.009cm" style:text-scale="105%"/>
    </style:style>
    <style:style style:name="T141" style:family="text">
      <style:text-properties fo:letter-spacing="-0.108cm" style:text-scale="105%"/>
    </style:style>
    <style:style style:name="T142" style:family="text">
      <style:text-properties fo:letter-spacing="-0.018cm" style:text-scale="105%"/>
    </style:style>
    <style:style style:name="T143" style:family="text">
      <style:text-properties fo:letter-spacing="-0.018cm" fo:font-weight="bold" style:font-weight-asian="bold" style:text-scale="110%"/>
    </style:style>
    <style:style style:name="T144" style:family="text">
      <style:text-properties fo:letter-spacing="-0.014cm" style:text-scale="105%"/>
    </style:style>
    <style:style style:name="T145" style:family="text">
      <style:text-properties fo:letter-spacing="-0.016cm" style:text-scale="105%"/>
    </style:style>
    <style:style style:name="T146" style:family="text">
      <style:text-properties fo:letter-spacing="0.016cm" fo:font-weight="bold" style:font-weight-asian="bold" style:text-scale="105%"/>
    </style:style>
    <style:style style:name="T147" style:family="text">
      <style:text-properties fo:letter-spacing="0.007cm" style:text-scale="105%"/>
    </style:style>
    <style:style style:name="T148" style:family="text">
      <style:text-properties fo:letter-spacing="0.011cm" style:text-scale="105%"/>
    </style:style>
    <style:style style:name="T149" style:family="text">
      <style:text-properties fo:letter-spacing="0.012cm" style:text-scale="105%"/>
    </style:style>
    <style:style style:name="T150" style:family="text">
      <style:text-properties style:text-underline-style="solid" style:text-underline-width="bold" style:text-underline-color="font-color" fo:font-weight="bold" style:font-weight-asian="bold" style:text-scale="105%"/>
    </style:style>
    <style:style style:name="T151" style:family="text">
      <style:text-properties style:text-underline-style="solid" style:text-underline-width="bold" style:text-underline-color="font-color" fo:font-weight="bold" style:font-weight-asian="bold" style:text-scale="110%"/>
    </style:style>
    <style:style style:name="T152" style:family="text">
      <style:text-properties fo:letter-spacing="-0.019cm" style:text-scale="105%"/>
    </style:style>
    <style:style style:name="T153" style:family="text">
      <style:text-properties fo:letter-spacing="-0.019cm" style:text-underline-style="solid" style:text-underline-width="bold" style:text-underline-color="font-color" fo:font-weight="bold" style:font-weight-asian="bold" style:text-scale="110%"/>
    </style:style>
    <style:style style:name="T154" style:family="text">
      <style:text-properties fo:letter-spacing="-0.021cm" style:text-scale="105%"/>
    </style:style>
    <style:style style:name="T155" style:family="text">
      <style:text-properties fo:font-size="10.5pt" fo:font-style="italic" fo:font-weight="bold" style:font-size-asian="10.5pt" style:font-style-asian="italic" style:font-weight-asian="bold" style:text-scale="105%"/>
    </style:style>
    <style:style style:name="T156" style:family="text">
      <style:text-properties style:font-name="Arial" fo:font-size="10.5pt" fo:font-style="italic" style:text-underline-style="solid" style:text-underline-width="bold" style:text-underline-color="font-color" fo:font-weight="bold" style:font-size-asian="10.5pt" style:font-style-asian="italic" style:font-weight-asian="bold"/>
    </style:style>
    <style:style style:name="T157" style:family="text">
      <style:text-properties style:font-name="Arial" fo:font-size="10.5pt" fo:font-style="italic" style:text-underline-style="solid" style:text-underline-width="bold" style:text-underline-color="font-color" fo:font-weight="bold" style:font-size-asian="10.5pt" style:font-style-asian="italic" style:font-weight-asian="bold" style:text-scale="95%"/>
    </style:style>
    <style:style style:name="T158" style:family="text">
      <style:text-properties style:font-name="Arial" fo:font-size="10.5pt" fo:font-style="italic" fo:font-weight="bold" style:font-size-asian="10.5pt" style:font-style-asian="italic" style:font-weight-asian="bold"/>
    </style:style>
    <style:style style:name="T159" style:family="text">
      <style:text-properties style:font-name="Arial" fo:font-size="10.5pt" fo:font-style="italic" style:font-size-asian="10.5pt" style:font-style-asian="italic"/>
    </style:style>
    <style:style style:name="T160" style:family="text">
      <style:text-properties style:font-name="Arial" fo:font-size="10.5pt" fo:letter-spacing="0.064cm" fo:font-style="italic" style:text-underline-style="solid" style:text-underline-width="bold" style:text-underline-color="font-color" fo:font-weight="bold" style:font-size-asian="10.5pt" style:font-style-asian="italic" style:font-weight-asian="bold" style:text-scale="95%"/>
    </style:style>
    <style:style style:name="T161" style:family="text">
      <style:text-properties style:text-scale="110%"/>
    </style:style>
    <style:style style:name="T162" style:family="text">
      <style:text-properties fo:letter-spacing="-0.025cm" style:text-scale="110%"/>
    </style:style>
    <style:style style:name="T163" style:family="text">
      <style:text-properties fo:letter-spacing="-0.026cm" style:text-scale="110%"/>
    </style:style>
    <style:style style:name="T164" style:family="text">
      <style:text-properties fo:letter-spacing="-0.023cm" style:text-scale="110%"/>
    </style:style>
    <style:style style:name="T165" style:family="text">
      <style:text-properties fo:letter-spacing="-0.028cm" style:text-scale="110%"/>
    </style:style>
    <style:style style:name="T166" style:family="text">
      <style:text-properties fo:letter-spacing="-0.113cm" style:text-scale="110%"/>
    </style:style>
    <style:style style:name="T167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 style:text-scale="105%"/>
    </style:style>
    <style:style style:name="T168" style:family="text">
      <style:text-properties fo:font-size="12pt" fo:letter-spacing="0.002cm" style:text-underline-style="solid" style:text-underline-width="bold" style:text-underline-color="font-color" fo:font-weight="bold" style:font-size-asian="12pt" style:font-weight-asian="bold" style:font-size-complex="12pt" style:text-scale="105%"/>
    </style:style>
    <style:style style:name="T169" style:family="text">
      <style:text-properties fo:font-size="12pt" fo:letter-spacing="0.002cm" fo:font-weight="bold" style:font-size-asian="12pt" style:font-weight-asian="bold" style:font-size-complex="12pt" style:text-scale="105%"/>
    </style:style>
    <style:style style:name="T170" style:family="text">
      <style:text-properties fo:font-size="12pt" fo:letter-spacing="0.002cm" style:font-size-asian="12pt" style:font-size-complex="12pt" style:text-scale="105%"/>
    </style:style>
    <style:style style:name="T171" style:family="text">
      <style:text-properties fo:font-size="12pt" style:font-size-asian="12pt" style:font-size-complex="12pt" style:text-scale="105%"/>
    </style:style>
    <style:style style:name="T172" style:family="text">
      <style:text-properties fo:font-size="12pt" fo:letter-spacing="-0.108cm" style:font-size-asian="12pt" style:font-size-complex="12pt" style:text-scale="105%"/>
    </style:style>
    <style:style style:name="gr1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3.519cm" fo:min-width="16.89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93cm" fo:min-width="5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28">Arrêté interruptif de travaux non obligatoire</text:span><text:span text:style-name="T30"> </text:span><text:span text:style-name="T28">(modèle</text:span><text:span text:style-name="T33"> </text:span><text:span text:style-name="T28">maire)</text:span></text:h>
      <text:p text:style-name="P19"><text:span text:style-name="T10">À envoyer en recommandé avec demande d’accusé de réception afin notamment de pouvoir cal-</text:span><text:span text:style-name="T11"> </text:span><text:span text:style-name="T10">culer</text:span><text:span text:style-name="T12"> </text:span><text:span text:style-name="T10">de</text:span><text:span text:style-name="T13"> </text:span><text:span text:style-name="T10">délai</text:span><text:span text:style-name="T13"> </text:span><text:span text:style-name="T10">prévu</text:span><text:span text:style-name="T14"> </text:span><text:span text:style-name="T10">à</text:span><text:span text:style-name="T14"> </text:span><text:span text:style-name="T10">la</text:span><text:span text:style-name="T15"> </text:span><text:span text:style-name="T10">procédure</text:span></text:p>
      <text:p text:style-name="P20"/>
      <text:h text:style-name="P6" text:outline-level="6">ARRÊTÉ<text:span text:style-name="T34"> </text:span>INTERRUPTIF<text:span text:style-name="T36"> </text:span>DE<text:span text:style-name="T34"> </text:span>TRAVAUX<text:span text:style-name="T38"> </text:span>PRONONCE<text:span text:style-name="T40"> </text:span>PAR<text:span text:style-name="T42"> </text:span>LE<text:span text:style-name="T38"> </text:span>MAIRE<text:span text:style-name="T40"> </text:span>AU<text:span text:style-name="T42"> </text:span>NOM<text:span text:style-name="T44"> </text:span>DE<text:span text:style-name="T38"> </text:span>L’ÉTAT</text:h>
      <text:p text:style-name="P24"/>
      <text:p text:style-name="P8"><text:span text:style-name="T48">Le</text:span><text:span text:style-name="T50"> </text:span><text:span text:style-name="T48">maire</text:span><text:span text:style-name="T52"> </text:span><text:span text:style-name="T48">de</text:span><text:span text:style-name="T50"> </text:span><text:span text:style-name="T48">(</text:span><text:span text:style-name="T87">…</text:span><text:span text:style-name="T48">),</text:span></text:p>
      <text:p text:style-name="P25"/>
      <text:p text:style-name="P9"><text:span text:style-name="T48">Vu </text:span><text:span text:style-name="T53">les articles L. 480-2 et (</text:span><text:span text:style-name="T88">indication des articles correspondant aux infractions</text:span><text:span text:style-name="T53">) du code de l’urba-</text:span><text:span text:style-name="T56"> </text:span><text:span text:style-name="T53">nisme;</text:span></text:p>
      <text:p text:style-name="P27"><text:span text:style-name="T127">Vu</text:span><text:span text:style-name="T39"> </text:span><text:span text:style-name="T128">le</text:span><text:span text:style-name="T35"> </text:span><text:span text:style-name="T128">code</text:span><text:span text:style-name="T37"> </text:span><text:span text:style-name="T128">général</text:span><text:span text:style-name="T129"> </text:span><text:span text:style-name="T128">des</text:span><text:span text:style-name="T37"> </text:span><text:span text:style-name="T128">collectivités</text:span><text:span text:style-name="T35"> </text:span><text:span text:style-name="T128">territoriales;</text:span></text:p>
      <text:p text:style-name="P28"><text:span text:style-name="T126">Vu</text:span><text:span text:style-name="T131"> </text:span>le<text:span text:style-name="T132"> </text:span>procès-verbal<text:span text:style-name="T130"> </text:span>en<text:span text:style-name="T133"> </text:span>date<text:span text:style-name="T134"> </text:span>du<text:span text:style-name="T135"> </text:span>(<text:span text:style-name="T136">...</text:span>),<text:span text:style-name="T135"> </text:span>dressé<text:span text:style-name="T134"> </text:span>par<text:span text:style-name="T130"> </text:span>(<text:span text:style-name="T136">...</text:span>);</text:p>
      <text:p text:style-name="P29"><text:span text:style-name="T127">Vu</text:span><text:span text:style-name="T43"> </text:span><text:span text:style-name="T128">la</text:span><text:span text:style-name="T37"> </text:span><text:span text:style-name="T128">lettre</text:span><text:span text:style-name="T37"> </text:span><text:span text:style-name="T128">en</text:span><text:span text:style-name="T37"> </text:span><text:span text:style-name="T128">date</text:span><text:span text:style-name="T138"> </text:span><text:span text:style-name="T128">du</text:span><text:span text:style-name="T35"> </text:span><text:span text:style-name="T128">(</text:span><text:span text:style-name="T137">...</text:span><text:span text:style-name="T128">)</text:span><text:span text:style-name="T35"> </text:span><text:span text:style-name="T128">invitant</text:span><text:span text:style-name="T37"> </text:span><text:span text:style-name="T128">le</text:span><text:span text:style-name="T138"> </text:span><text:span text:style-name="T128">bénéficiaire des</text:span><text:span text:style-name="T35"> </text:span><text:span text:style-name="T128">travaux,</text:span><text:span text:style-name="T41"> </text:span><text:span text:style-name="T128">visé</text:span><text:span text:style-name="T37"> </text:span><text:span text:style-name="T128">à</text:span><text:span text:style-name="T37"> </text:span><text:span text:style-name="T128">l’article</text:span><text:span text:style-name="T138"> </text:span><text:span text:style-name="T128">1</text:span><text:span text:style-name="T139">er</text:span><text:span text:style-name="T140"> </text:span><text:span text:style-name="T128">du</text:span><text:span text:style-name="T37"> </text:span><text:span text:style-name="T128">présent</text:span><text:span text:style-name="T37"> </text:span><text:span text:style-name="T128">arrêté,</text:span><text:span text:style-name="T141"> </text:span><text:span text:style-name="T128">de</text:span><text:span text:style-name="T142"> </text:span><text:span text:style-name="T128">produire</text:span><text:span text:style-name="T144"> </text:span><text:span text:style-name="T128">ses</text:span><text:span text:style-name="T129"> </text:span><text:span text:style-name="T128">observations</text:span><text:span text:style-name="T145"> </text:span><text:span text:style-name="T128">dans</text:span><text:span text:style-name="T145"> </text:span><text:span text:style-name="T128">un</text:span><text:span text:style-name="T145"> </text:span><text:span text:style-name="T128">délai</text:span><text:span text:style-name="T142"> </text:span><text:span text:style-name="T128">de</text:span><text:span text:style-name="T145"> </text:span><text:span text:style-name="T128">(</text:span><text:span text:style-name="T137">...</text:span><text:span text:style-name="T128">);</text:span></text:p>
      <text:p text:style-name="P31"><text:span text:style-name="T127">Vu</text:span><text:span text:style-name="T146"> </text:span><text:span text:style-name="T128">l’absence</text:span><text:span text:style-name="T147"> </text:span><text:span text:style-name="T128">de</text:span><text:span text:style-name="T148"> </text:span><text:span text:style-name="T128">réponse</text:span><text:span text:style-name="T149"> </text:span><text:span text:style-name="T128">dudit</text:span><text:span text:style-name="T147"> </text:span><text:span text:style-name="T128">bénéficiaire</text:span><text:span text:style-name="T148"> </text:span><text:span text:style-name="T128">des</text:span><text:span text:style-name="T148"> </text:span><text:span text:style-name="T128">travaux;</text:span><text:span text:style-name="T141"> </text:span><text:span text:style-name="T3">OU</text:span></text:p>
      <text:p text:style-name="P10"><text:span text:style-name="T49">Vu</text:span><text:span text:style-name="T57"> </text:span><text:span text:style-name="T54">les</text:span><text:span text:style-name="T58"> </text:span><text:span text:style-name="T54">observations</text:span><text:span text:style-name="T60"> </text:span><text:span text:style-name="T54">fournies par</text:span><text:span text:style-name="T62"> </text:span><text:span text:style-name="T54">ledit</text:span><text:span text:style-name="T58"> </text:span><text:span text:style-name="T54">bénéficiaire des travaux,</text:span><text:span text:style-name="T65"> </text:span><text:span text:style-name="T54">le</text:span><text:span text:style-name="T62"> </text:span><text:span text:style-name="T54">(</text:span><text:span text:style-name="T90">date</text:span><text:span text:style-name="T91"> </text:span><text:span text:style-name="T90">à</text:span><text:span text:style-name="T91"> </text:span><text:span text:style-name="T90">laquelle</text:span><text:span text:style-name="T91"> </text:span><text:span text:style-name="T90">il</text:span><text:span text:style-name="T92"> </text:span><text:span text:style-name="T90">a</text:span><text:span text:style-name="T93"> </text:span><text:span text:style-name="T90">fourni</text:span><text:span text:style-name="T95"> </text:span><text:span text:style-name="T90">ses</text:span><text:span text:style-name="T96"> </text:span><text:span text:style-name="T90">ob-</text:span><text:span text:style-name="T97"> </text:span><text:span text:style-name="T90">servations</text:span><text:span text:style-name="T54">);</text:span></text:p>
      <text:p text:style-name="P32"/>
      <text:p text:style-name="P11"><text:span text:style-name="T49">Considérant </text:span><text:span text:style-name="T54">que les travaux litigieux, qui consistent à avoir (</text:span><text:span text:style-name="T90">retranscrire les circonstances de fait</text:span><text:span text:style-name="T54">),</text:span><text:span text:style-name="T66"> </text:span><text:span text:style-name="T54">sont</text:span><text:span text:style-name="T68"> </text:span><text:span text:style-name="T54">réalisés</text:span><text:span text:style-name="T70"> </text:span><text:span text:style-name="T54">en</text:span><text:span text:style-name="T68"> </text:span><text:span text:style-name="T54">violation</text:span><text:span text:style-name="T72"> </text:span><text:span text:style-name="T54">des</text:span><text:span text:style-name="T68"> </text:span><text:span text:style-name="T54">articles</text:span><text:span text:style-name="T68"> </text:span><text:span text:style-name="T54">(</text:span><text:span text:style-name="T90">indication</text:span><text:span text:style-name="T98"> </text:span><text:span text:style-name="T90">des</text:span><text:span text:style-name="T100"> </text:span><text:span text:style-name="T90">articles</text:span><text:span text:style-name="T98"> </text:span><text:span text:style-name="T90">correspond</text:span><text:span text:style-name="T100"> </text:span><text:span text:style-name="T90">aux</text:span><text:span text:style-name="T102"> </text:span><text:span text:style-name="T90">infractions</text:span><text:span text:style-name="T98"> </text:span><text:span text:style-name="T90">constatées</text:span><text:span text:style-name="T54">),</text:span><text:span text:style-name="T66"> </text:span><text:span text:style-name="T53">et sont de nature à (</text:span><text:span text:style-name="T89">considérant argumentaire : pour exemple : « à favoriser le mitage dans la zone »</text:span><text:span text:style-name="T94"> </text:span><text:span text:style-name="T90">pour</text:span><text:span text:style-name="T104"> </text:span><text:span text:style-name="T90">une</text:span><text:span text:style-name="T102"> </text:span><text:span text:style-name="T90">construction</text:span><text:span text:style-name="T105"> </text:span><text:span text:style-name="T90">non</text:span><text:span text:style-name="T107"> </text:span><text:span text:style-name="T90">compatible</text:span><text:span text:style-name="T102"> </text:span><text:span text:style-name="T90">avec</text:span><text:span text:style-name="T105"> </text:span><text:span text:style-name="T90">celles</text:span><text:span text:style-name="T98"> </text:span><text:span text:style-name="T90">autorisées</text:span><text:span text:style-name="T107"> </text:span><text:span text:style-name="T90">en</text:span><text:span text:style-name="T105"> </text:span><text:span text:style-name="T90">zone</text:span><text:span text:style-name="T102"> </text:span><text:span text:style-name="T90">NC</text:span><text:span text:style-name="T102"> </text:span><text:span text:style-name="T90">OU</text:span><text:span text:style-name="T104"> </text:span><text:span text:style-name="T90">«</text:span><text:span text:style-name="T107"> </text:span><text:span text:style-name="T90">à</text:span><text:span text:style-name="T104"> </text:span><text:span text:style-name="T90">porter</text:span><text:span text:style-name="T102"> </text:span><text:span text:style-name="T90">une</text:span><text:span text:style-name="T102"> </text:span><text:span text:style-name="T90">atteinte</text:span><text:span text:style-name="T97"> </text:span><text:span text:style-name="T89">grave à la libre circulation des personnes » pour obstacle au droit de passage sur une servitude de</text:span><text:span text:style-name="T94"> </text:span><text:span text:style-name="T89">passage des piétons le long du littoral OU « à porter une atteinte grave et irréversible à l’environne-</text:span><text:span text:style-name="T94"> </text:span><text:span text:style-name="T90">ment</text:span><text:span text:style-name="T109"> </text:span><text:span text:style-name="T90">»</text:span><text:span text:style-name="T98"> </text:span><text:span text:style-name="T90">pour</text:span><text:span text:style-name="T110"> </text:span><text:span text:style-name="T90">coupe</text:span><text:span text:style-name="T112"> </text:span><text:span text:style-name="T90">ou</text:span><text:span text:style-name="T114"> </text:span><text:span text:style-name="T90">abattage</text:span><text:span text:style-name="T98"> </text:span><text:span text:style-name="T90">d’arbres</text:span><text:span text:style-name="T110"> </text:span><text:span text:style-name="T90">en</text:span><text:span text:style-name="T114"> </text:span><text:span text:style-name="T90">EBC,</text:span><text:span text:style-name="T114"> </text:span><text:span text:style-name="T90">etc.</text:span><text:span text:style-name="T54">).</text:span></text:p>
      <text:p text:style-name="P18"/>
      <text:p text:style-name="P21"/>
      <text:h text:style-name="P7" text:outline-level="6">ARRETE</text:h>
      <text:p text:style-name="P33"/>
      <text:p text:style-name="P12"><text:span text:style-name="T63">Article 1 :</text:span><text:span text:style-name="T64"> </text:span><text:span text:style-name="T62">(</text:span><text:span text:style-name="T115">nom de la personne physique et/ou </text:span><text:span text:style-name="T90">de la personne morale bénéficiaire des travaux au</text:span><text:span text:style-name="T95"> </text:span><text:span text:style-name="T89">sens des articles</text:span><text:span text:style-name="T94"> </text:span><text:span text:style-name="T89">L. 480-4 et</text:span><text:span text:style-name="T117"> </text:span><text:span text:style-name="T89">L. 480-4-2</text:span><text:span text:style-name="T53">), demeurant (</text:span><text:span text:style-name="T89">adresse précise de la personne physique et/ou</text:span><text:span text:style-name="T94"> </text:span><text:span text:style-name="T90">de</text:span><text:span text:style-name="T98"> </text:span><text:span text:style-name="T90">la</text:span><text:span text:style-name="T110"> </text:span><text:span text:style-name="T90">personne</text:span><text:span text:style-name="T118"> </text:span><text:span text:style-name="T90">morale</text:span><text:span text:style-name="T98"> </text:span><text:span text:style-name="T90">bénéficiaire</text:span><text:span text:style-name="T110"> </text:span><text:span text:style-name="T90">des</text:span><text:span text:style-name="T110"> </text:span><text:span text:style-name="T90">travaux</text:span><text:span text:style-name="T110"> </text:span><text:span text:style-name="T90">au</text:span><text:span text:style-name="T98"> </text:span><text:span text:style-name="T90">sens</text:span><text:span text:style-name="T110"> </text:span><text:span text:style-name="T90">des</text:span><text:span text:style-name="T112"> </text:span><text:span text:style-name="T90">articles</text:span><text:span text:style-name="T110"> </text:span><text:span text:style-name="T90">L.</text:span><text:span text:style-name="T112"> </text:span><text:span text:style-name="T90">480-4</text:span><text:span text:style-name="T114"> </text:span><text:span text:style-name="T90">et</text:span><text:span text:style-name="T110"> </text:span><text:span text:style-name="T90">L.</text:span><text:span text:style-name="T98"> </text:span><text:span text:style-name="T90">480-4-2</text:span><text:span text:style-name="T54">),</text:span><text:span text:style-name="T73"> </text:span><text:span text:style-name="T54">bénéfi-</text:span><text:span text:style-name="T66"> </text:span><text:span text:style-name="T54">ciaire des travaux réalisés en infraction sur l’unité foncière cadastrée section (</text:span><text:span text:style-name="T137">…</text:span><text:span text:style-name="T54">) n° (</text:span><text:span text:style-name="T137">…</text:span><text:span text:style-name="T54">) située à</text:span><text:span text:style-name="T60"> </text:span><text:span text:style-name="T54">(</text:span><text:span text:style-name="T90">même adresse ou la préciser si elle est différente</text:span><text:span text:style-name="T54">), est mis en demeure d’interrompre immédiate-</text:span><text:span text:style-name="T60"> </text:span><text:span text:style-name="T54">ment</text:span><text:span text:style-name="T72"> </text:span><text:span text:style-name="T54">ceux-ci.</text:span></text:p>
      <text:p text:style-name="P26"/>
      <text:p text:style-name="P35"><text:soft-page-break/><text:span text:style-name="T150">Article 2:</text:span><text:span text:style-name="T127"> </text:span><text:span text:style-name="T128">Le présent arrêté sera notifié par lettre recommandée avec demande d’avis de réception</text:span><text:span text:style-name="T45"> </text:span><text:span text:style-name="T128">ou contre décharge au bénéficiaire des</text:span><text:span text:style-name="T45"> </text:span><text:span text:style-name="T128">travaux susvisé, ainsi qu’à</text:span><text:span text:style-name="T45"> </text:span><text:span text:style-name="T128">toute personne responsable au</text:span><text:span text:style-name="T45"> </text:span><text:span text:style-name="T128">sens</text:span><text:span text:style-name="T142"> </text:span><text:span text:style-name="T128">de</text:span><text:span text:style-name="T152"> </text:span><text:span text:style-name="T128">l’article</text:span><text:span text:style-name="T144"> </text:span><text:span text:style-name="T128">L.</text:span><text:span text:style-name="T154"> </text:span><text:span text:style-name="T128">480-4-2</text:span><text:span text:style-name="T145"> </text:span><text:span text:style-name="T128">du</text:span><text:span text:style-name="T145"> </text:span><text:span text:style-name="T128">code</text:span><text:span text:style-name="T142"> </text:span><text:span text:style-name="T128">de</text:span><text:span text:style-name="T145"> </text:span><text:span text:style-name="T128">l’urbanisme.</text:span></text:p>
      <text:p text:style-name="P36"><text:span text:style-name="T151">Article</text:span><text:span text:style-name="T153"> </text:span><text:span text:style-name="T151">3:</text:span><text:span text:style-name="T143"> </text:span><text:span text:style-name="T161">Copie</text:span><text:span text:style-name="T162"> </text:span><text:span text:style-name="T161">en</text:span><text:span text:style-name="T163"> </text:span><text:span text:style-name="T161">sera</text:span><text:span text:style-name="T163"> </text:span><text:span text:style-name="T161">transmise</text:span><text:span text:style-name="T162"> </text:span><text:span text:style-name="T161">sans</text:span><text:span text:style-name="T163"> </text:span><text:span text:style-name="T161">délai</text:span><text:span text:style-name="T164"> </text:span><text:span text:style-name="T161">au</text:span><text:span text:style-name="T162"> </text:span><text:span text:style-name="T161">préfet</text:span><text:span text:style-name="T162"> </text:span><text:span text:style-name="T161">du</text:span><text:span text:style-name="T162"> </text:span><text:span text:style-name="T161">département</text:span><text:span text:style-name="T163"> </text:span><text:span text:style-name="T161">ainsi</text:span><text:span text:style-name="T165"> </text:span><text:span text:style-name="T161">qu’au</text:span><text:span text:style-name="T165"> </text:span><text:span text:style-name="T161">procureur</text:span><text:span text:style-name="T165"> </text:span><text:span text:style-name="T161">de</text:span><text:span text:style-name="T163"> </text:span><text:span text:style-name="T161">la</text:span><text:span text:style-name="T166"> </text:span><text:span text:style-name="T128">République</text:span><text:span text:style-name="T35"> </text:span><text:span text:style-name="T128">près</text:span><text:span text:style-name="T41"> </text:span><text:span text:style-name="T128">le</text:span><text:span text:style-name="T37"> </text:span><text:span text:style-name="T128">tribunal</text:span><text:span text:style-name="T138"> </text:span><text:span text:style-name="T128">judiciaire</text:span><text:span text:style-name="T37"> </text:span><text:span text:style-name="T128">de</text:span><text:span text:style-name="T37"> </text:span><text:span text:style-name="T128">(</text:span><text:span text:style-name="T123">juridiction</text:span><text:span text:style-name="T124"> </text:span><text:span text:style-name="T123">territorialement</text:span><text:span text:style-name="T125"> </text:span><text:span text:style-name="T123">compétente</text:span><text:span text:style-name="T128">).</text:span></text:p>
      <text:p text:style-name="P22"/>
      <text:p text:style-name="P16"><text:span text:style-name="T167">Article</text:span><text:span text:style-name="T168"> </text:span><text:span text:style-name="T167">4:</text:span><text:span text:style-name="T169"> </text:span><text:span text:style-name="T171">Toutes</text:span><text:span text:style-name="T170"> </text:span><text:span text:style-name="T171">autorités de police et</text:span><text:span text:style-name="T170"> </text:span><text:span text:style-name="T171">de</text:span><text:span text:style-name="T170"> </text:span><text:span text:style-name="T171">gendarmerie sont</text:span><text:span text:style-name="T170"> </text:span><text:span text:style-name="T171">chargées</text:span><text:span text:style-name="T170"> </text:span><text:span text:style-name="T171">de l’exécution</text:span><text:span text:style-name="T170"> </text:span><text:span text:style-name="T171">du présent</text:span><text:span text:style-name="T172"> </text:span><text:span text:style-name="T171">arrêté.</text:span></text:p>
      <text:p text:style-name="P30"><text:span text:style-name="T150">Avertissement</text:span><text:span text:style-name="T155">: </text:span><text:span text:style-name="T128">Le non-respect de la mise en demeure prévue à l’article 1</text:span><text:span text:style-name="T139">er </text:span><text:span text:style-name="T128">du présent arrêté sera</text:span><text:span text:style-name="T45"> </text:span><text:span text:style-name="T128">constitutif d’une nouvelle infraction, prévue et réprimée par l’article L. 480-3 du code de l’urbani-</text:span><text:span text:style-name="T45"> </text:span><text:span text:style-name="T128">sme, sans préjudice des mesures de coercition qui pourront être prises en application de l’article L.</text:span><text:span text:style-name="T45"> </text:span><text:span text:style-name="T128">480-2 alinéa 7 du même code, en procédant notamment à la saisie des matériaux approvisionnés ou</text:span><text:span text:style-name="T45"> </text:span><text:span text:style-name="T128">du</text:span><text:span text:style-name="T142"> </text:span><text:span text:style-name="T128">matériel</text:span><text:span text:style-name="T152"> </text:span><text:span text:style-name="T128">de</text:span><text:span text:style-name="T129"> </text:span><text:span text:style-name="T128">chantier</text:span><text:span text:style-name="T144"> </text:span><text:span text:style-name="T128">et,</text:span><text:span text:style-name="T154"> </text:span><text:span text:style-name="T128">s’il</text:span><text:span text:style-name="T152"> </text:span><text:span text:style-name="T128">y</text:span><text:span text:style-name="T152"> </text:span><text:span text:style-name="T128">a</text:span><text:span text:style-name="T144"> </text:span><text:span text:style-name="T128">lieu,</text:span><text:span text:style-name="T145"> </text:span><text:span text:style-name="T128">à</text:span><text:span text:style-name="T142"> </text:span><text:span text:style-name="T128">l’apposition</text:span><text:span text:style-name="T142"> </text:span><text:span text:style-name="T128">des</text:span><text:span text:style-name="T142"> </text:span><text:span text:style-name="T128">scellés.</text:span></text:p>
      <text:p text:style-name="P34"/>
      <text:p text:style-name="P13"><text:span text:style-name="T53">Fait</text:span><text:span text:style-name="T76"> </text:span><text:span text:style-name="T53">le</text:span><text:span text:style-name="T67"> </text:span><text:span text:style-name="T53">(</text:span><text:span text:style-name="T88">date</text:span><text:span text:style-name="T101"> </text:span><text:span text:style-name="T88">à</text:span><text:span text:style-name="T113"> </text:span><text:span text:style-name="T88">laquelle</text:span><text:span text:style-name="T99"> </text:span><text:span text:style-name="T88">l'arrêté</text:span><text:span text:style-name="T101"> </text:span><text:span text:style-name="T88">interruptif</text:span><text:span text:style-name="T113"> </text:span><text:span text:style-name="T88">de</text:span><text:span text:style-name="T99"> </text:span><text:span text:style-name="T88">travaux</text:span><text:span text:style-name="T99"> </text:span><text:span text:style-name="T88">est</text:span><text:span text:style-name="T99"> </text:span><text:span text:style-name="T88">adopté</text:span><text:span text:style-name="T53">),</text:span><text:span text:style-name="T85"> </text:span><text:span text:style-name="T53">à</text:span><text:span text:style-name="T85"> </text:span><text:span text:style-name="T53">(</text:span><text:span text:style-name="T88">lieu</text:span><text:span text:style-name="T113"> </text:span><text:span text:style-name="T88">où</text:span><text:span text:style-name="T111"> </text:span><text:span text:style-name="T88">il</text:span><text:span text:style-name="T101"> </text:span><text:span text:style-name="T88">est</text:span><text:span text:style-name="T113"> </text:span><text:span text:style-name="T88">adopté</text:span><text:span text:style-name="T53">)</text:span></text:p>
      <text:p text:style-name="P14"><draw:custom-shape text:anchor-type="char" draw:z-index="1" draw:name="Forme38" draw:style-name="gr1" draw:text-style-name="P37" svg:width="16.892cm" svg:height="3.52cm" svg:x="1.487cm" svg:y="4.923cm"><text:p text:style-name="P3"><text:span text:style-name="T157">Informations</text:span><text:span text:style-name="T160"> </text:span><text:span text:style-name="T157">importantes</text:span></text:p><text:p text:style-name="P23"/><text:p text:style-name="P4"><text:span text:style-name="T156">Délais et voies de recours</text:span><text:span text:style-name="T158"> </text:span><text:span text:style-name="T159">: </text:span><text:span text:style-name="T53">Dans le délai de deux mois à compter de la date de sa notification, les</text:span><text:span text:style-name="T59"> </text:span><text:span text:style-name="T54">destinataires du présent arrêté peuvent présenter un recours administratif auprès de l’autorité sig-</text:span><text:span text:style-name="T60"> </text:span><text:span text:style-name="T54">nataire ou de l'autorité hiérarchique ou saisir le tribunal administratif de (</text:span><text:span text:style-name="T121">juridiction territoriale-</text:span><text:span text:style-name="T122"> </text:span><text:span text:style-name="T120">ment compétente et son adresse complète</text:span><text:span text:style-name="T53">) d’un recours contentieux, conformément aux disposi-</text:span><text:span text:style-name="T59"> </text:span><text:span text:style-name="T54">tions</text:span><text:span text:style-name="T73"> </text:span><text:span text:style-name="T54">de</text:span><text:span text:style-name="T51"> </text:span><text:span text:style-name="T54">l'article</text:span><text:span text:style-name="T51"> </text:span><text:span text:style-name="T54">R.</text:span><text:span text:style-name="T86"> </text:span><text:span text:style-name="T54">421-1</text:span><text:span text:style-name="T84"> </text:span><text:span text:style-name="T54">du</text:span><text:span text:style-name="T70"> </text:span><text:span text:style-name="T54">code</text:span><text:span text:style-name="T51"> </text:span><text:span text:style-name="T54">de</text:span><text:span text:style-name="T51"> </text:span><text:span text:style-name="T54">justice</text:span><text:span text:style-name="T70"> </text:span><text:span text:style-name="T54">administrative.</text:span></text:p><draw:enhanced-geometry draw:type="0"/></draw:custom-shape><text:span text:style-name="T61">(</text:span><text:span text:style-name="T116">nom,</text:span><text:span text:style-name="T108"> </text:span><text:span text:style-name="T116">prénom,</text:span><text:span text:style-name="T101"> </text:span><text:span text:style-name="T116">qualité</text:span><text:span text:style-name="T103"> </text:span><text:span text:style-name="T116">et</text:span><text:span text:style-name="T101"> </text:span><text:span text:style-name="T116">signature</text:span><text:span text:style-name="T106"> </text:span><text:span text:style-name="T116">de</text:span><text:span text:style-name="T103"> </text:span><text:span text:style-name="T88">l’autorité</text:span><text:span text:style-name="T106"> </text:span><text:span text:style-name="T88">compétente</text:span><text:span text:style-name="T53">)</text:span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5"><text:span text:style-name="T16">NB:</text:span><text:span text:style-name="T17"> </text:span><text:span text:style-name="T18">Il</text:span><text:span text:style-name="T19"> </text:span><text:span text:style-name="T18">est</text:span><text:span text:style-name="T20"> </text:span><text:span text:style-name="T18">conseillé</text:span><text:span text:style-name="T19"> </text:span><text:span text:style-name="T18">d’envoyer</text:span><text:span text:style-name="T21"> </text:span><text:span text:style-name="T18">une</text:span><text:span text:style-name="T22"> </text:span><text:span text:style-name="T18">copie</text:span><text:span text:style-name="T21"> </text:span><text:span text:style-name="T18">de</text:span><text:span text:style-name="T21"> </text:span><text:span text:style-name="T18">l’AIT</text:span><text:span text:style-name="T21"> </text:span><text:span text:style-name="T18">à</text:span><text:span text:style-name="T19"> </text:span><text:span text:style-name="T18">titre</text:span><text:span text:style-name="T21"> </text:span><text:span text:style-name="T18">informatif</text:span><text:span text:style-name="T21"> </text:span><text:span text:style-name="T18">à</text:span><text:span text:style-name="T20"> </text:span><text:span text:style-name="T18">l’entrepreneur</text:span><text:span text:style-name="T23"> </text:span><text:span text:style-name="T18">chargé</text:span><text:span text:style-name="T21"> </text:span><text:span text:style-name="T18">des</text:span><text:span text:style-name="T20"> </text:span><text:span text:style-name="T18">travau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9cm" fo:margin-right="0cm" fo:margin-top="0.127cm" fo:margin-bottom="0cm" style:contextual-spacing="false" fo:text-indent="0cm" style:auto-text-indent="false"/>
      <style:text-properties style:font-name="Arial" fo:font-family="Arial" style:font-family-generic="roman" style:font-pitch="variable" fo:font-size="19pt" fo:language="fr" fo:country="FR" fo:font-style="italic" fo:font-weight="bold" style:font-name-asian="Arial1" style:font-family-asian="Arial" style:font-family-generic-asian="system" style:font-pitch-asian="variable" style:font-size-asian="19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9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fr" fo:country="FR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2cm" fo:margin-right="0.115cm" fo:margin-top="0cm" fo:margin-bottom="0cm" style:contextual-spacing="false" fo:line-height="0.393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2cm" fo:margin-right="0.113cm" fo:margin-top="0.039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MT2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MT3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93cm" fo:min-width="5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2.521cm" fo:margin-left="1.588cm" fo:margin-right="1.164cm" style:writing-mode="lr-tb" style:layout-grid-color="#c0c0c0" style:layout-grid-lines="24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2.521cm" fo:margin-left="1.588cm" fo:margin-right="1.164cm" style:writing-mode="lr-tb" style:layout-grid-color="#c0c0c0" style:layout-grid-lines="24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7" style:page-layout-name="Mpm2">
      <style:footer>
        <text:p text:style-name="MP1"/>
      </style:footer>
    </style:master-page>
    <style:master-page style:name="Converted8" style:page-layout-name="Mpm3">
      <style:footer>
        <text:p text:style-name="MP1"><draw:custom-shape text:anchor-type="char" draw:z-index="0" draw:name="Forme6" draw:style-name="Mgr1" draw:text-style-name="MP4" svg:width="5.64cm" svg:height="0.893cm" svg:x="7.729cm" svg:y="26.795cm"><text:p text:style-name="MP2"><text:span text:style-name="MT1">Annexes</text:span><text:span text:style-name="MT2"> </text:span><text:span text:style-name="MT1">I</text:span><text:span text:style-name="MT3"> </text:span><text:span text:style-name="MT1">-</text:span><text:span text:style-name="MT2"> </text:span><text:span text:style-name="MT1">Les</text:span><text:span text:style-name="MT2"> </text:span><text:span text:style-name="MT1">actions</text:span><text:span text:style-name="MT3"> </text:span><text:span text:style-name="MT1">pré-judiciaires</text:span></text:p><text:p text:style-name="MP3"><text:page-number text:select-page="current">3</text:page-number><text:span text:style-name="MT1">/179</text:span></text:p><draw:enhanced-geometry draw:type="0"/></draw:custom-shape><draw:frame draw:style-name="Mfr1" draw:name="Cadre6" text:anchor-type="char" svg:x="7.729cm" svg:y="26.795cm" svg:width="5.639cm" svg:height="0.893cm" draw:z-index="0"><draw:text-box><text:p text:style-name="MP2"><text:span text:style-name="MT1">Annexes</text:span><text:span text:style-name="MT2"> </text:span><text:span text:style-name="MT1">I</text:span><text:span text:style-name="MT3"> </text:span><text:span text:style-name="MT1">-</text:span><text:span text:style-name="MT2"> </text:span><text:span text:style-name="MT1">Les</text:span><text:span text:style-name="MT2"> </text:span><text:span text:style-name="MT1">actions</text:span><text:span text:style-name="MT3"> </text:span><text:span text:style-name="MT1">pré-judiciaires</text:span></text:p><text:p text:style-name="MP3"><text:page-number text:select-page="current">3</text:page-number><text:span text:style-name="MT1">/179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5:18:23.300000000</meta:creation-date>
    <meta:editing-duration>P0D</meta:editing-duration>
    <meta:editing-cycles>1</meta:editing-cycles>
    <meta:document-statistic meta:table-count="0" meta:image-count="0" meta:object-count="0" meta:page-count="2" meta:paragraph-count="24" meta:word-count="605" meta:character-count="3791" meta:non-whitespace-character-count="3210"/>
    <meta:generator>LibreOffice/7.1.3.2$Windows_X86_64 LibreOffice_project/47f78053abe362b9384784d31a6e56f8511eb1c1</meta:generator>
  </office:meta>
</office:document-meta>
</file>